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5272F" fo:font-size="15pt" style:font-size-asian="15pt" style:font-size-complex="15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" style:parent-style-name="StandardWeb" style:family="paragraph">
      <style:paragraph-properties fo:text-align="center" fo:margin-top="0in" fo:margin-bottom="0.1111in"/>
      <style:text-properties style:font-name="Poppins" style:font-name-complex="Poppins" fo:font-weight="bold" style:font-weight-asian="bold" style:font-weight-complex="bold" fo:color="#C5272F"/>
    </style:style>
    <style:style style:name="P9" style:parent-style-name="StandardWeb" style:family="paragraph">
      <style:paragraph-properties fo:text-align="center" fo:margin-top="0in" fo:margin-bottom="0.1111in"/>
    </style:style>
    <style:style style:name="P10" style:parent-style-name="StandardWeb" style:family="paragraph">
      <style:paragraph-properties fo:text-align="justify" fo:margin-top="0in" fo:margin-bottom="0.1111in"/>
    </style:style>
    <style:style style:name="T11" style:parent-style-name="Zadanifontodlomka" style:family="text">
      <style:text-properties style:font-name="Poppins" style:font-name-complex="Poppins" fo:color="#000000"/>
    </style:style>
    <style:style style:name="T12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13" style:parent-style-name="Zadanifontodlomka" style:family="text">
      <style:text-properties style:font-name="Poppins" style:font-name-complex="Poppins" fo:color="#000000"/>
    </style:style>
    <style:style style:name="T14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15" style:parent-style-name="Zadanifontodlomka" style:family="text">
      <style:text-properties style:font-name="Poppins" style:font-name-complex="Poppins" fo:color="#000000"/>
    </style:style>
    <style:style style:name="T16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17" style:parent-style-name="Zadanifontodlomka" style:family="text">
      <style:text-properties style:font-name="Poppins" style:font-name-complex="Poppins" fo:color="#000000"/>
    </style:style>
    <style:style style:name="T18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19" style:parent-style-name="Zadanifontodlomka" style:family="text">
      <style:text-properties style:font-name="Poppins" style:font-name-complex="Poppins" fo:color="#000000"/>
    </style:style>
    <style:style style:name="T20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21" style:parent-style-name="Zadanifontodlomka" style:family="text">
      <style:text-properties style:font-name="Poppins" style:font-name-complex="Poppins" fo:color="#000000"/>
    </style:style>
    <style:style style:name="P22" style:parent-style-name="StandardWeb" style:family="paragraph">
      <style:paragraph-properties fo:text-align="justify" fo:margin-top="0in" fo:margin-bottom="0.1111in"/>
    </style:style>
    <style:style style:name="T23" style:parent-style-name="Zadanifontodlomka" style:family="text">
      <style:text-properties style:font-name="Poppins" style:font-name-complex="Poppins" fo:color="#000000"/>
    </style:style>
    <style:style style:name="T24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25" style:parent-style-name="Zadanifontodlomka" style:family="text">
      <style:text-properties style:font-name="Poppins" style:font-name-complex="Poppins" fo:color="#000000"/>
    </style:style>
    <style:style style:name="P26" style:parent-style-name="StandardWeb" style:family="paragraph">
      <style:paragraph-properties fo:text-align="justify" fo:margin-top="0in" fo:margin-bottom="0.1111in"/>
    </style:style>
    <style:style style:name="T27" style:parent-style-name="Zadanifontodlomka" style:family="text">
      <style:text-properties style:font-name="Poppins" style:font-name-complex="Poppins" fo:color="#000000"/>
    </style:style>
    <style:style style:name="T28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29" style:parent-style-name="Zadanifontodlomka" style:family="text">
      <style:text-properties style:font-name="Poppins" style:font-name-complex="Poppins" fo:color="#000000"/>
    </style:style>
    <style:style style:name="T30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31" style:parent-style-name="Zadanifontodlomka" style:family="text">
      <style:text-properties style:font-name="Poppins" style:font-name-complex="Poppins" fo:color="#000000"/>
    </style:style>
    <style:style style:name="T32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33" style:parent-style-name="Zadanifontodlomka" style:family="text">
      <style:text-properties style:font-name="Poppins" style:font-name-complex="Poppins" fo:color="#000000"/>
    </style:style>
    <style:style style:name="P34" style:parent-style-name="StandardWeb" style:family="paragraph">
      <style:paragraph-properties fo:text-align="justify" fo:margin-top="0in" fo:margin-bottom="0.1111in"/>
    </style:style>
    <style:style style:name="T35" style:parent-style-name="Zadanifontodlomka" style:family="text">
      <style:text-properties style:font-name="Poppins" style:font-name-complex="Poppins" fo:color="#000000"/>
    </style:style>
    <style:style style:name="T36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37" style:parent-style-name="Zadanifontodlomka" style:family="text">
      <style:text-properties style:font-name="Poppins" style:font-name-complex="Poppins" fo:color="#000000"/>
    </style:style>
    <style:style style:name="P38" style:parent-style-name="StandardWeb" style:family="paragraph">
      <style:paragraph-properties fo:text-align="justify" fo:margin-top="0in" fo:margin-bottom="0.1111in"/>
    </style:style>
    <style:style style:name="T39" style:parent-style-name="Zadanifontodlomka" style:family="text">
      <style:text-properties style:font-name="Poppins" style:font-name-complex="Poppins" fo:color="#000000"/>
    </style:style>
    <style:style style:name="T40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41" style:parent-style-name="Zadanifontodlomka" style:family="text">
      <style:text-properties style:font-name="Poppins" style:font-name-complex="Poppins" fo:color="#000000"/>
    </style:style>
    <style:style style:name="T42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43" style:parent-style-name="Zadanifontodlomka" style:family="text">
      <style:text-properties style:font-name="Poppins" style:font-name-complex="Poppins" fo:color="#000000"/>
    </style:style>
    <style:style style:name="T44" style:parent-style-name="Zadanifontodlomka" style:family="text">
      <style:text-properties style:font-name="Poppins" style:font-name-complex="Poppins" fo:color="#000000"/>
    </style:style>
    <style:style style:name="T45" style:parent-style-name="Zadanifontodlomka" style:family="text">
      <style:text-properties style:font-name="Poppins" style:font-name-complex="Poppins" fo:color="#000000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Poppins" style:font-name-complex="Poppins" fo:color="#000000"/>
    </style:style>
    <style:style style:name="T48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49" style:parent-style-name="Zadanifontodlomka" style:family="text">
      <style:text-properties style:font-name="Poppins" style:font-name-complex="Poppins" fo:color="#000000"/>
    </style:style>
    <style:style style:name="T50" style:parent-style-name="Zadanifontodlomka" style:family="text">
      <style:text-properties style:font-name="Poppins" style:font-name-complex="Poppins" fo:font-weight="bold" style:font-weight-asian="bold" style:font-weight-complex="bold" fo:color="#000000"/>
    </style:style>
    <style:style style:name="T51" style:parent-style-name="Zadanifontodlomka" style:family="text">
      <style:text-properties style:font-name="Poppins" style:font-name-complex="Poppins" fo:color="#000000"/>
    </style:style>
    <style:style style:name="T52" style:parent-style-name="Hiperveza" style:family="text">
      <style:text-properties style:font-name="Poppins" style:font-name-complex="Poppins" fo:font-weight="bold" style:font-weight-asian="bold" style:font-weight-complex="bold" fo:color="#ECB000" fo:background-color="#FFFFFF"/>
    </style:style>
    <style:style style:name="T53" style:parent-style-name="Zadanifontodlomka" style:family="text">
      <style:text-properties style:font-name="Poppins" style:font-name-complex="Poppins" fo:color="#000000"/>
    </style:style>
    <style:style style:name="T54" style:parent-style-name="Hiperveza" style:family="text">
      <style:text-properties style:font-name="Poppins" style:font-name-complex="Poppins" fo:font-weight="bold" style:font-weight-asian="bold" style:font-weight-complex="bold" fo:color="#ECB000" fo:background-color="#FFFFFF"/>
    </style:style>
    <style:style style:name="T55" style:parent-style-name="Zadanifontodlomka" style:family="text">
      <style:text-properties style:font-name="Poppins" style:font-name-complex="Poppins" fo:color="#000000"/>
    </style:style>
    <style:style style:name="P56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6"/>
      <text:p text:style-name="P7"/>
      <text:p text:style-name="P8">Započni karijeru uz 10. Career Speed Dating – prijave su otvorene!</text:p>
      <text:p text:style-name="P9"/>
      <text:p text:style-name="P10"><text:span text:style-name="T11">Otvorene su prijave za studente za jubilarno, deseto izdanje<text:s/></text:span><text:span text:style-name="T12">Career Speed Datinga</text:span><text:span text:style-name="T13">. Ove godine održat će se u ponedjeljak,<text:s/></text:span><text:span text:style-name="T14">15. prosinca</text:span><text:span text:style-name="T15"><text:s/>u</text:span><text:span text:style-name="T16"><text:s/>Mozaik Event Centru</text:span><text:span text:style-name="T17"><text:s/>u Zagrebu (Slavonska avenija 6/2), u organizaciji</text:span><text:span text:style-name="T18"><text:s/>FER-a</text:span><text:span text:style-name="T19"><text:s/>i<text:s/></text:span><text:span text:style-name="T20">studentske udruge eSTUDENT</text:span><text:span text:style-name="T21">.</text:span></text:p>
      <text:p text:style-name="P22"><text:span text:style-name="T23">Riječ je o događaju koji studentima i predstavnicima poduzeća pruža jedinstvenu priliku za<text:s/></text:span><text:span text:style-name="T24">izravno upoznavanje i razmjenu iskustava kroz kratke, ali sadržajne razgovore</text:span><text:span text:style-name="T25">. Cilj Career Speed Datinga je olakšati studentima prvi korak u profesionalnom razvoju, dok predstavnicima poduzeća omogućuje da prepoznaju nove talente i približe svoju organizacijsku kulturu.</text:span></text:p>
      <text:p text:style-name="P26"><text:span text:style-name="T27">Već<text:s/></text:span><text:span text:style-name="T28">deset godina</text:span><text:span text:style-name="T29"><text:s/>Career Speed Dating uspješno povezuje studente i razna poduzeća kroz format informativnih<text:s/></text:span><text:span text:style-name="T30">razgovora i speed datinga</text:span><text:span text:style-name="T31">. Studenti tehničkih i STEM usmjerenja – poput elektrotehnike, računarstva, programiranja, strojarstva i srodnih područja – imaju priliku predstaviti se brojnim poduzećima kroz niz kratkih,<text:s/></text:span><text:span text:style-name="T32">desetminutnih razgovora</text:span><text:span text:style-name="T33">. Tijekom događaja svaki student razgovara sa svim  predstavnicima poduzeća iz svoje skupine, što omogućuje da u kratkom vremenu upozna različite tvrtke, njihove projekte, tehnologije i mogućnosti karijernog razvoja.</text:span></text:p>
      <text:p text:style-name="P34"><text:span text:style-name="T35">Za studente je to<text:s/></text:span><text:span text:style-name="T36">vrijedno iskustvo stvarnog, a mnogima i prvog razgovora tog tipa</text:span><text:span text:style-name="T37">.  Predstavnicima poduzeća, s druge strane, događaj nudi mogućnost da otkriju perspektivne mlade osobe, upoznaju njihove interese i procijene njihove sposobnosti kroz razgovor. Nakon svakog susreta studenti i predstavnici poduzeća međusobno ocjenjuju dojam koji su ostavili, čime se potiče otvorenost i kontinuirano unapređuje kvaliteta komunikacije.</text:span></text:p>
      <text:p text:style-name="P38"><text:span text:style-name="T39">Iskustvo sudjelovanja najbolje opisuje<text:s/></text:span><text:span text:style-name="T40">studentica FER-a Mia Sara</text:span><text:span text:style-name="T41">, koja je istaknula kako joj je Career Speed Dating posebno prirastao srcu jer na<text:s/></text:span><text:span text:style-name="T42">zabavan i prijateljski način približava studentima proces razgovora za posao</text:span><text:span text:style-name="T43"><text:s/>te ih potiče da nauče jasno i sažeto predstaviti vlastite vještine.</text:span><text:span text:style-name="T44"><text:line-break/></text:span><text:soft-page-break/><text:span text:style-name="T45">„Sudjelovanje na Career Speed Datingu me stvarno promijenilo. Prije toga nisam znala da se s predstavnicima poduzeća može razgovarati opušteno i prijateljski, bez nepotrebne treme. Career Speed Dating mi je pokazao da razgovor za posao ne mora biti stresan ni napet, već prilika za iskrenu razmjenu iskustava, interesa i ideja. Shvatila sam da poslodavci zapravo žele upoznati pravu osobu iza životopisa i da je sasvim u redu pokazati entuzijazam i znatiželju“, poručila je Mia Sara.</text:span></text:p>
      <text:p text:style-name="P46"><text:span text:style-name="T47">Na ovogodišnjem<text:s/></text:span><text:span text:style-name="T48">Career Speed Datingu<text:s/></text:span><text:span text:style-name="T49">sudjelovat će brojna poznata poduzeća iz različitih industrija koja studentima nude uvid u<text:s/></text:span><text:span text:style-name="T50">najsuvremenije tehnologije, inovacije i karijerne mogućnosti</text:span><text:span text:style-name="T51">. Više informacija, kao i prijavni obrazac, dostupni su na službenoj web-stranici događaja, dok se sve novosti mogu pratiti na<text:s/></text:span><text:a xlink:href="https://www.linkedin.com/company/career-speed-dating/" office:target-frame-name="_top" xlink:show="replace"><text:span text:style-name="T52">LinkedInu</text:span></text:a><text:span text:style-name="T53"><text:s/>i<text:s/></text:span><text:a xlink:href="https://www.instagram.com/careerspeeddating/" office:target-frame-name="_top" xlink:show="replace"><text:span text:style-name="T54">Instagramu</text:span></text:a><text:span text:style-name="T55">.</text:span></text:p>
      <text:p text:style-name="Normal"/>
      <text:p text:style-name="Normal"/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/>
      <style:text-properties fo:hyphenate="true"/>
    </style:style>
    <style:style style:name="T3" style:parent-style-name="Zadanifontodlomka" style:family="text">
      <style:text-properties style:font-name="Poppins" style:font-name-asian="Times New Roman" style:font-name-complex="Poppins" fo:color="#000000" style:language-asian="hr" style:country-asian="HR"/>
    </style:style>
    <style:style style:name="P4" style:parent-style-name="Zaglavlje" style:family="paragraph">
      <style:paragraph-properties fo:text-align="center"/>
    </style:style>
    <style:style style:name="T5" style:parent-style-name="Zadanifontodlomka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   </text:span></text:p>
        <text:p text:style-name="P4"><text:span text:style-name="T5"><draw:frame draw:style-name="a0" draw:name="Picture 2" text:anchor-type="as-char" svg:x="0in" svg:y="0in" svg:width="6.27292in" svg:height="0.78056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a Anić</meta:initial-creator>
    <dc:creator>David Milošević</dc:creator>
    <meta:creation-date>2025-11-10T09:19:00Z</meta:creation-date>
    <dc:date>2025-11-10T09:19:00Z</dc:date>
    <meta:template xlink:href="Normal" xlink:type="simple"/>
    <meta:editing-cycles>2</meta:editing-cycles>
    <meta:editing-duration>PT120S</meta:editing-duration>
    <meta:document-statistic meta:page-count="2" meta:paragraph-count="5" meta:word-count="435" meta:character-count="2915" meta:row-count="20" meta:non-whitespace-character-count="2485"/>
  </office:meta>
</office:document-meta>
</file>